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104in"/>
    </style:style>
    <style:style style:name="TableColumn6" style:family="table-column">
      <style:table-column-properties style:column-width="2.2159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2923in"/>
    </style:style>
    <style:style style:name="TableColumn65" style:family="table-column">
      <style:table-column-properties style:column-width="2.821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13" style:family="table-row">
      <style:table-row-properties style:min-row-height="2.003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text-properties style:font-name="Calibri" style:font-name-asian="Calibri" style:font-name-complex="Times New Roman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Introduction to chemistry<text:s/></text:p>
          </table:table-cell>
          <table:table-cell table:style-name="TableCell25">
            <text:p text:style-name="P26">Safety rules in the lab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 <text:s/>safety rules protects us from danger. This lesson will help learners to avoid accidents when they are in the laboratory</text:span><text:span text:style-name="T34">.<text:s/></text:span><text:span text:style-name="T35">Group/ pair work and demonstration will be used to execute the third lesson of five in the series.</text:span></text:p>
      <text:p text:style-name="P36"><text:span text:style-name="T37">SPECIFIC OUTCOMES, LSBAT: <text:s text:c="2"/>-</text:span><text:span text:style-name="T38"><text:s/></text:span><text:span text:style-name="T39">Demonstrate an appreciation of safety in the laboratory.</text:span></text:p>
      <text:list text:style-name="LFO1" text:continue-numbering="true">
        <text:list-item>
          <text:p text:style-name="P40">Observe safety rules in the laboratory.</text:p>
        </text:list-item>
        <text:list-item>
          <text:p text:style-name="P41"/>
        </text:list-item>
      </text:list>
      <text:p text:style-name="P42"><text:span text:style-name="T43">PRE-REQUISITE SKILLS <text:s text:c="9"/>:</text:span><text:span text:style-name="T44"><text:s/>learners</text:span><text:span text:style-name="T45"><text:s/></text:span><text:span text:style-name="T46">have knowledge on branches of chemistry.</text:span></text:p>
      <text:p text:style-name="Normal"><text:span text:style-name="T47"><text:s/></text:span><text:span text:style-name="T48">TEACHING/ LEARNING AIDS</text:span><text:span text:style-name="T49"><text:tab/>:<text:s/></text:span><text:span text:style-name="T50">chemistry key point’s</text:span><text:span text:style-name="T51"><text:s/></text:span><text:span text:style-name="T52">pupils book 10.<text:s/></text:span></text:p>
      <text:p text:style-name="Normal"><text:span text:style-name="T53">REFFERENCES</text:span><text:span text:style-name="T54"><text:tab/></text:span><text:span text:style-name="T55"><text:tab/></text:span><text:span text:style-name="T56"><text:tab/>:<text:s/></text:span><text:span text:style-name="T57">chemistry 10, chemistry made clear. Certificate<text:s/></text:span></text:p>
      <text:p text:style-name="Normal"><text:span text:style-name="T58"><text:s text:c="60"/>Chemistry 4</text:span><text:span text:style-name="T59">th</text:span><text:span text:style-name="T60"><text:s/>edition.<text:s/>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the effects of chemical industries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p text:style-name="P94"><text:s text:c="5"/>N</text:p>
            <text:soft-page-break/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/>
            <text:p text:style-name="P100"/>
            <text:p text:style-name="P101"><text:s/>Discuss the laboratory rules with the learners</text:p>
          </table:table-cell>
          <table:table-cell table:style-name="TableCell102">
            <text:p text:style-name="P103"/>
            <text:p text:style-name="P104">Below are the safety rules which have to be observed in the laboratory</text:p>
            <text:p text:style-name="P105"/>
            <text:list text:style-name="LFO2" text:continue-numbering="true">
              <text:list-item>
                <text:p text:style-name="P106">You should always wear shoes when working in the laboratory</text:p>
              </text:list-item>
              <text:list-item>
                <text:p text:style-name="P107">Eye goggles should be used for eye protection</text:p>
              </text:list-item>
              <text:list-item>
                <text:p text:style-name="P108">After working out in the laboratory, clean your apparatus, the bench and your hands</text:p>
              </text:list-item>
              <text:list-item>
                <text:p text:style-name="P109">Never hold bottle by the neck, always hold bottles by the bottom.</text:p>
              </text:list-item>
              <text:list-item>
                <text:p text:style-name="P110">Never remove chemicals or equipment out of the laboratory.</text:p>
              </text:list-item>
              <text:list-item>
                <text:p text:style-name="P111">Always check that the label on the bottle is that of the chemicals you need.<text:s/>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4"/>C</text:p>
            <text:p text:style-name="P116"><text:s text:c="4"/>O</text:p>
            <text:p text:style-name="P117"><text:s text:c="4"/>N</text:p>
            <text:p text:style-name="P118"><text:s text:c="4"/>L <text:s text:c="4"/></text:p>
            <text:p text:style-name="P119"><text:s text:c="4"/>U</text:p>
            <text:p text:style-name="P120"><text:s text:c="4"/>S</text:p>
            <text:p text:style-name="P121"><text:s text:c="4"/>I</text:p>
            <text:p text:style-name="P122"><text:s text:c="4"/>O</text:p>
            <text:p text:style-name="P123"><text:s text:c="4"/>N</text:p>
            <text:p text:style-name="P124">____min</text:p>
          </table:table-cell>
          <table:table-cell table:style-name="TableCell125">
            <text:p text:style-name="P126"><text:s text:c="30"/></text:p>
            <text:p text:style-name="P127"><text:s text:c="8"/>Home work</text:p>
            <text:p text:style-name="P128">Explain why we should observe rule in the laboratory.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Normal"><text:span text:style-name="T135">EVALUATION:<text:s/></text:span><text:span text:style-name="T1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22:00Z</meta:creation-date>
    <dc:date>2021-03-06T15:23:00Z</dc:date>
    <meta:template xlink:href="Normal" xlink:type="simple"/>
    <meta:editing-cycles>1</meta:editing-cycles>
    <meta:editing-duration>PT60S</meta:editing-duration>
    <meta:document-statistic meta:page-count="2" meta:paragraph-count="3" meta:word-count="289" meta:character-count="1939" meta:row-count="13" meta:non-whitespace-character-count="1653"/>
  </office:meta>
</office:document-meta>
</file>